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Yo, ________________________________, con DNI_______________________, docente del centro educativo ___________________________________ de la localidad de _______________________________, comunico, que como responsable docente del servicio de comedor, mi horario de permanencia en el centro educativo finaliza a las ___:____ horas, y que durante los días _______________________________________ <text:s/>he debido permanecer en el centro, siendo responsable del alumnado al que no se ha recogido a su hora, durante el tiempo reflejado en los registros adjuntos, lo que suma un total de ____________ horas de tiempo excedido respecto a mi jornada de permanencia en el centro, y así queda comunicado a la adminisitración educativa, para el consiguiente resarcimiento del tiempo excedido respecto a mi jornada laboral de permanencia en el centro.</text:p>
      <text:p text:style-name="P1"/>
      <text:p text:style-name="P1">_____________, a _________ de __________ 202__.</text:p>
      <text:p text:style-name="P1"/>
      <text:p text:style-name="P1"/>
      <text:p text:style-name="P1"/>
      <text:p text:style-name="P1">Fd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 </meta:initial-creator>
    <meta:creation-date>2026-03-06T13:21:33.72</meta:creation-date>
    <dc:date>2026-03-06T13:49:49.79</dc:date>
    <dc:creator>jos </dc:creator>
    <meta:editing-duration>PT13M5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" meta:word-count="121" meta:character-count="886"/>
  </office:meta>
</office:document-meta>
</file>