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>Yo, _________________________________________________________,</text:p>
      <text:p text:style-name="P3">con DNI __________________, he recogido a las __________ horas del día ________________ al alumno/a _________________________________.</text:p>
      <text:p text:style-name="P4"/>
      <text:p text:style-name="P4"/>
      <text:p text:style-name="P4"/>
      <text:p text:style-name="P3">________________, a ______ de _________ del 202_.</text:p>
      <text:p text:style-name="P4"/>
      <text:p text:style-name="P3">Persona que ha recogido al alumno/a <text:s text:c="9"/>Docente que se ha quedado con el alumno/a</text:p>
      <text:p text:style-name="P3"/>
      <text:p text:style-name="P3"><text:s/>Fdo: _____________________ <text:s text:c="29"/>Fdo: 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 </meta:initial-creator>
    <meta:creation-date>2026-03-06T12:23:32.05</meta:creation-date>
    <meta:document-statistic meta:table-count="0" meta:image-count="0" meta:object-count="0" meta:page-count="1" meta:paragraph-count="5" meta:word-count="42" meta:character-count="414"/>
    <dc:date>2026-03-06T12:55:38.95</dc:date>
    <dc:creator>jos </dc:creator>
    <meta:editing-duration>PT16M56S</meta:editing-duration>
    <meta:editing-cycles>1</meta:editing-cycles>
    <meta:generator>OpenOffice/4.0.1$Win32 OpenOffice.org_project/401m5$Build-9714</meta:generator>
  </office:meta>
</office:document-meta>
</file>