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reak-before="pag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5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text-position="0% 100%" style:font-name="Arial1" style:font-name-asian="Arial2" style:font-name-complex="Arial2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text-position="0% 100%" style:font-name="Arial1" style:text-underline-style="solid" style:text-underline-width="auto" style:text-underline-color="font-color" style:font-name-asian="Arial2" style:font-name-complex="Arial2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text-position="0% 100%" style:font-name="Arial1" fo:font-weight="bold" style:font-name-asian="Arial2" style:font-weight-asian="bold" style:font-name-complex="Arial2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 style:font-name="Arial1" fo:font-style="normal" style:font-name-asian="Arial2" style:font-style-asian="normal" style:font-name-complex="Arial2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0% 100%" style:font-name="Arial1" style:font-name-asian="Arial2" style:font-name-complex="Arial2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color="#ff0000" style:text-position="0% 100%" style:font-name="Arial1" fo:font-style="italic" style:font-name-asian="Arial2" style:font-style-asian="italic" style:font-name-complex="Arial2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text-position="0% 100%" style:font-name="Arial1" style:font-name-asian="Arial2" style:font-name-complex="Arial2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fo:color="#000000" style:text-position="0% 100%" style:font-name="Arial1" style:font-name-asian="Arial2" style:font-name-complex="Arial2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text-position="0% 100%" style:font-name="Arial1" fo:font-style="normal" style:font-name-asian="Arial2" style:font-style-asian="normal" style:font-name-complex="Arial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text-position="0% 100%" style:font-name="Arial1" fo:font-weight="bold" style:font-name-asian="Arial2" style:font-weight-asian="bold" style:font-name-complex="Arial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text-position="0% 100%" style:font-name="Arial1" style:font-name-asian="Arial2" style:font-name-complex="Arial2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text-position="0% 100%" style:font-name="Arial1" style:font-name-asian="Arial2" style:font-name-complex="Arial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ff0000" style:text-position="0% 100%" style:font-name="Arial1" fo:font-style="italic" fo:font-weight="bold" style:font-name-asian="Arial2" style:font-style-asian="italic" style:font-weight-asian="bold" style:font-name-complex="Arial2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 fo:background-color="#ffffff" fo:padding="0cm" fo:border="none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0" fo:widows="0" fo:text-indent="1.251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3pt" fo:font-style="normal" style:text-underline-style="none" style:font-name-asian="Arial2" style:font-size-asian="13pt" style:font-style-asian="normal" style:font-name-complex="Arial2" style:font-size-complex="13pt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pag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25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fo:color="#ff0000" style:font-name="Arial1" fo:font-weight="bold" style:font-name-asian="Arial2" style:font-weight-asian="bold" style:font-name-complex="Arial2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text-position="0% 100%" fo:font-size="13pt" fo:font-weight="bold" style:font-size-asian="13pt" style:font-weight-asian="bold" style:font-size-complex="13pt"/>
    </style:style>
    <style:style style:name="T1" style:family="text">
      <style:text-properties fo:color="#ff0000" style:font-name="Arial1" fo:font-weight="bold" style:font-name-asian="Arial2" style:font-weight-asian="bold" style:font-name-complex="Arial2"/>
    </style:style>
    <style:style style:name="T2" style:family="text">
      <style:text-properties fo:color="#ff0000" style:text-position="0% 100%" style:font-name="Arial1" style:font-name-asian="Arial2" style:font-name-complex="Arial2"/>
    </style:style>
    <style:style style:name="T3" style:family="text">
      <style:text-properties fo:color="#ff0000" style:text-position="0% 100%" style:font-name="Arial1" fo:font-style="italic" fo:font-weight="bold" style:font-name-asian="Arial2" style:font-style-asian="italic" style:font-weight-asian="bold" style:font-name-complex="Arial2"/>
    </style:style>
    <style:style style:name="T4" style:family="text">
      <style:text-properties style:font-name="Arial1" fo:background-color="#ffffff" style:font-name-asian="Arial2" style:font-name-complex="Arial2"/>
    </style:style>
    <style:style style:name="T5" style:family="text">
      <style:text-properties style:font-name="Arial1" style:font-name-asian="Arial2" style:font-name-complex="Arial2"/>
    </style:style>
    <style:style style:name="T6" style:family="text">
      <style:text-properties style:font-name="Arial1" fo:font-weight="bold" style:font-name-asian="Arial2" style:font-weight-asian="bold" style:font-name-complex="Arial2"/>
    </style:style>
    <style:style style:name="T7" style:family="text">
      <style:text-properties fo:color="#000000" style:text-position="0% 100%" style:font-name="Arial1" style:font-name-asian="Arial2" style:font-name-complex="Arial2"/>
    </style:style>
    <style:style style:name="T8" style:family="text">
      <style:text-properties fo:color="#000000" style:text-position="0% 100%" style:font-name="Arial1" fo:font-weight="bold" style:font-name-asian="Arial2" style:font-weight-asian="bold" style:font-name-complex="Arial2"/>
    </style:style>
    <style:style style:name="T9" style:family="text">
      <style:text-properties fo:color="#000000" style:text-position="0% 100%" style:font-name="Arial1" fo:font-style="italic" style:font-name-asian="Arial2" style:font-style-asian="italic" style:font-name-complex="Arial2"/>
    </style:style>
    <style:style style:name="T10" style:family="text">
      <style:text-properties fo:color="#000000" style:text-position="0% 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11" style:family="text">
      <style:text-properties fo:color="#000000" style:text-position="0% 100%" style:font-name="Arial1" fo:background-color="#ffffff" style:font-name-asian="Arial2" style:font-name-complex="Arial2"/>
    </style:style>
    <style:style style:name="T12" style:family="text">
      <style:text-properties fo:color="#000000" style:text-position="0% 100%" fo:font-size="13pt" fo:font-weight="bold" style:font-size-asian="13pt" style:font-weight-asian="bold" style:font-size-complex="13pt"/>
    </style:style>
    <style:style style:name="T13" style:family="text">
      <style:text-properties style:text-position="0% 100%" style:font-name="Arial1" style:font-name-asian="Arial2" style:font-name-complex="Arial2"/>
    </style:style>
    <style:style style:name="T14" style:family="text">
      <style:text-properties style:text-position="0% 100%" style:font-name="Arial1" fo:font-weight="bold" style:font-name-asian="Arial2" style:font-weight-asian="bold" style:font-name-complex="Arial2"/>
    </style:style>
    <style:style style:name="T15" style:family="text">
      <style:text-properties style:text-position="0% 100%" fo:font-size="13pt" fo:font-weight="bold" style:font-size-asian="13pt" style:font-weight-asian="bold" style:font-size-complex="13pt"/>
    </style:style>
    <style:style style:name="T16" style:family="text">
      <style:text-properties fo:font-variant="normal" fo:text-transform="none" fo:color="#000000" style:text-line-through-style="none" style:text-position="0% 100%" style:font-name="Arial1" fo:font-size="13pt" fo:font-style="normal" style:text-underline-style="none" style:font-name-asian="Arial2" style:font-size-asian="13pt" style:font-style-asian="normal" style:font-name-complex="Arial2" style:font-size-complex="13pt"/>
    </style:style>
    <style:style style:name="T17" style:family="text">
      <style:text-properties fo:font-variant="normal" fo:text-transform="none" fo:color="#000000" style:text-line-through-style="none" style:text-position="0% 100%" style:font-name="Arial1" fo:font-style="normal" style:text-underline-style="none" style:font-name-asian="Arial2" style:font-style-asian="normal" style:font-name-complex="Arial2"/>
    </style:style>
    <style:style style:name="T18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5"><text:span text:style-name="T1">(Nombre y Apellidos) </text:span><text:span text:style-name="T8">……………………………</text:span><text:span text:style-name="T7">, mayor de edad, con DNI…</text:span><text:span text:style-name="T2">……………..</text:span><text:span text:style-name="T7"> y domicilio en …………. </text:span><text:span text:style-name="T9">(ciudad)</text:span><text:span text:style-name="T7">, calle …………………………………., </text:span><text:span text:style-name="T13">ante </text:span><text:span text:style-name="T8">LA CONSEJERA DE EDUCACIÓN, CIENCIA Y UNIVERSIDADES DEL GOBIERNO DE ARAGÓN</text:span><text:span text:style-name="T13"> </text:span><text:span text:style-name="T7">comparece, y, como mejor proceda en Derecho, <text:s/></text:span><text:span text:style-name="T8">EXPONE</text:span><text:span text:style-name="T7">:</text:span></text:p>
      <text:p text:style-name="P12"/>
      <text:p text:style-name="P10"><text:span text:style-name="T8">I.-</text:span><text:span text:style-name="T7"> Que por </text:span><text:span text:style-name="T4">ORDEN ECD/1886/2025, de 17 de diciembre, por la que se convoca procedimiento selectivo de ingreso y acceso al Cuerpo de Maestros, así como procedimiento para la adquisición de nuevas especialidades por el funcionariado del mencionado Cuerpo</text:span><text:span text:style-name="T7">.</text:span></text:p>
      <text:p text:style-name="P12"/>
      <text:p text:style-name="P16">El/la compareciente ha participado en dicho proceso selectivo como aspirante por la especialidad de ___________, siendo el tribunal número…….. <text:s/>el asignado para realizar los exámenes. </text:p>
      <text:p text:style-name="P16"/>
      <text:p text:style-name="P10"><text:span text:style-name="T14">II.-</text:span><text:span text:style-name="T13"> </text:span><text:span text:style-name="T5">Que por Resolución </text:span><text:span text:style-name="T4">de la Directora General de Personal, por la que se anuncia la publicación de las puntuaciones definitivas que corresponden al personal aspirante en la fase de concurso del procedimiento selectivo de ingreso y acceso al Cuerpo de Maestros, así como procedimiento para la adquisición de nuevas especialidades por el funcionariado del citado Cuerpo, convocado por convocado por Orden ECD/1886/2025, de 30 de enero (“Boletín oficial de Aragón” del 9 de enero de 2026)</text:span></text:p>
      <text:p text:style-name="P16"/>
      <text:p text:style-name="P16">En dichas listas aparece el/la compareciente con una puntuación de……..</text:p>
      <text:p text:style-name="P9"><text:s/></text:p>
      <text:p text:style-name="P11">(Aquí hay que alegar lo que se quiera reclamar: la nota, lo que no se ha tenido en cuenta….)</text:p>
      <text:p text:style-name="P8"/>
      <text:p text:style-name="P7"/>
      <text:p text:style-name="P10"><text:span text:style-name="T8">III.-</text:span><text:span text:style-name="T7"> </text:span><text:span text:style-name="T13">Que habida cuenta de lo anterior, y teniendo esta resolución la consideración de acto administrativo que no pone fin a la vía administrativa, se procede mediante el presente escrito, al amparo de lo dispuesto en los artículos 114, 115 de la Ley 4/1999, </text:span><text:span text:style-name="T13">de 13 de enero, de modificación de la Ley 30/1992, a formular en contra de la misma y </text:span><text:soft-page-break/><text:span text:style-name="T13">ante </text:span><text:span text:style-name="T8">LA CONSEJERA DE </text:span><text:span text:style-name="T6">EDUCACIÓN</text:span><text:span text:style-name="T8">, CIENCIA Y UNIVERSIDADES DEL GOBIERNO DE </text:span><text:span text:style-name="T6">ARAGÓN</text:span><text:span text:style-name="T14">, RECURSO DE ALZADA</text:span><text:span text:style-name="T13"> que basa en las siguientes</text:span></text:p>
      <text:p text:style-name="P12"><text:tab/><text:tab/></text:p>
      <text:p text:style-name="P15">A <text:s/>L <text:s/>E <text:s/>G <text:s/>A <text:s/>C <text:s text:c="2"/>I <text:s text:c="2"/>O <text:s text:c="2"/>N <text:s text:c="2"/>E <text:s text:c="2"/>S</text:p>
      <text:p text:style-name="P6"/>
      <text:p text:style-name="P18"><text:span text:style-name="T10">ÚNICA.</text:span><text:span text:style-name="T8">- Disconformidad a la puntuación otorgada en ____________, </text:span></text:p>
      <text:p text:style-name="P18"><text:span text:style-name="T8">Dado que </text:span><text:span text:style-name="T3">(lo que hayáis alegado en el apartado anterior)</text:span></text:p>
      <text:p text:style-name="P14"/>
      <text:p text:style-name="P20">También se puede hacer alusión a las bases de la convocatoria, a los criterios de calificación…lo que consideréis pertinente.</text:p>
      <text:p text:style-name="P22"/>
      <text:p text:style-name="P21"><text:span text:style-name="T16">En virtud de lo expuesto, </text:span><text:span text:style-name="T14">DE LA CONSEJERA, SOLICITA</text:span><text:span text:style-name="T13">: </text:span></text:p>
      <text:p text:style-name="P3"><text:span text:style-name="T13">Que teniendo por presentado este escrito, se sirva admitirlo y tenga por formulado RECURSO DE ALZADA contra R</text:span><text:span text:style-name="T7">esolución de la Directora General de Personal, por la que se anuncia la publicación </text:span><text:span text:style-name="T11">de las puntuaciones definitivas que corresponden al personal aspirante en la fase de concurso del procedimiento selectivo de ingreso y acceso al Cuerpo de Maestros, así como procedimiento para la adquisición de nuevas especialidades por el funcionariado del citado Cuerpo, convocado por convocado por Orden ECD/1886/2025, de 30 de enero (“Boletín oficial de Aragón” del 9 de enero de 2026)</text:span><text:span text:style-name="T4">.</text:span></text:p>
      <text:p text:style-name="P2"><text:span text:style-name="T17">Zaragoza, a ….. de julio de 20</text:span><text:span text:style-name="T5">25</text:span></text:p>
      <text:p text:style-name="P13"/>
      <text:p text:style-name="P17"/>
      <text:p text:style-name="P4">Fdo. …………………</text:p>
      <text:p text:style-name="P26"/>
      <text:p text:style-name="P19"><text:span text:style-name="T15">ANTE </text:span><text:span text:style-name="T12">LA CONSEJERA DE </text:span><text:span text:style-name="T18">EDUCACIÓN</text:span><text:span text:style-name="T12">, CIENCIA Y UNIVERSIDADES, <text:s/>DEL GOBIERNO DE </text:span><text:span text:style-name="T18">ARAGÓ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line-height="100%" fo:keep-together="always" fo:break-before="pag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line-height="100%" fo:keep-together="always" fo:break-before="pag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line-height="100%" fo:keep-together="always" fo:break-before="pag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line-height="100%" fo:keep-together="always" fo:break-before="page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 fo:keep-together="always" fo:break-before="pag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line-height="100%" fo:keep-together="always" fo:break-before="page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line-height="100%" fo:text-align="start" style:justify-single-word="false" fo:keep-together="always" fo:break-before="page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line-height="100%" fo:text-align="start" style:justify-single-word="false" fo:keep-together="always" fo:break-before="pag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ítulo_20_1" style:display-name="Título 1" style:family="paragraph" style:parent-style-name="normal" style:default-outline-level="1" style:list-style-name="">
      <style:paragraph-properties fo:margin-left="1.251cm" fo:margin-right="0cm" fo:margin-top="0cm" fo:margin-bottom="0cm" style:line-height-at-least="0.002cm" fo:text-align="justify" style:justify-single-word="false" fo:orphans="0" fo:widows="0" fo:hyphenation-ladder-count="no-limit" fo:text-indent="0cm" style:auto-text-indent="false" fo:keep-with-next="always"/>
      <style:text-properties fo:color="#000000" style:text-position="0% 100%" fo:font-size="14pt" fo:language="es" fo:country="ES" fo:font-weight="bold" style:text-blinking="false" style:font-size-asian="14pt" style:language-asian="en" style:country-asian="US" style:font-weight-asian="bold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fo:margin-top="0cm" fo:margin-bottom="0cm" style:line-height-at-least="0.002cm" fo:text-align="justify" style:justify-single-word="false" fo:orphans="0" fo:widows="0" fo:hyphenation-ladder-count="no-limit" fo:text-indent="1.251cm" style:auto-text-indent="false"/>
      <style:text-properties style:text-position="0% 100%" fo:font-size="14pt" fo:language="es" fo:country="ES" style:text-blinking="false" style:font-size-asian="14pt" style:language-asian="en" style:country-asian="US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W-Sangría_20_2_20_de_20_t._20_independiente" style:display-name="WW-Sangría 2 de t. independiente" style:family="paragraph" style:parent-style-name="normal" style:default-outline-level="1" style:list-style-name="">
      <style:paragraph-properties fo:margin-left="0cm" fo:margin-right="0cm" fo:margin-top="0cm" fo:margin-bottom="0cm" style:line-height-at-least="0.002cm" fo:orphans="0" fo:widows="0" fo:hyphenation-ladder-count="no-limit" fo:text-indent="1.251cm" style:auto-text-indent="false"/>
      <style:text-properties fo:color="#000000" style:text-position="0% 100%" fo:font-size="14pt" fo:language="es" fo:country="ES" style:text-blinking="false" style:font-size-asian="14pt" style:language-asian="en" style:country-asian="US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Block_20_Text" style:display-name="Block Text" style:family="paragraph" style:parent-style-name="normal" style:default-outline-level="1" style:list-style-name="">
      <style:paragraph-properties fo:margin-left="0.344cm" fo:margin-right="0.344cm" fo:margin-top="0cm" fo:margin-bottom="0cm" style:line-height-at-least="0.635cm" fo:text-align="justify" style:justify-single-word="false" fo:orphans="0" fo:widows="0" fo:hyphenation-ladder-count="no-limit" fo:text-indent="1.251cm" style:auto-text-indent="false"/>
      <style:text-properties style:text-position="0% 100%" fo:font-size="12.5pt" fo:language="es" fo:country="ES" style:text-blinking="false" style:font-size-asian="12.5pt" style:language-asian="en" style:country-asian="US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o_20_independiente" style:display-name="Texto independiente" style:family="paragraph" style:parent-style-name="normal" style:default-outline-level="1" style:list-style-name="">
      <style:paragraph-properties fo:margin-top="0cm" fo:margin-bottom="0.212cm" style:line-height-at-least="0.002cm" fo:orphans="0" fo:widows="0" fo:hyphenation-ladder-count="no-limit"/>
      <style:text-properties style:text-position="0% 100%" fo:font-size="12pt" fo:language="es" fo:country="ES" style:text-blinking="false" style:font-size-asian="12pt" style:language-asian="en" style:country-asian="US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angría_20_de_20_texto_20_normal" style:display-name="Sangría de texto normal" style:family="paragraph" style:parent-style-name="normal" style:default-outline-level="1" style:list-style-name="">
      <style:paragraph-properties fo:margin-left="0cm" fo:margin-right="0cm" fo:margin-top="0cm" fo:margin-bottom="0cm" fo:line-height="150%" fo:text-align="justify" style:justify-single-word="false" fo:hyphenation-ladder-count="no-limit" fo:text-indent="1.251cm" style:auto-text-indent="false"/>
      <style:text-properties fo:color="#000000" style:text-position="0% 100%" style:font-name="Verdana" fo:font-size="11pt" fo:language="es" fo:country="ES" style:text-blinking="false" style:font-size-asian="11pt" style:language-asian="es" style:country-asian="ES" style:font-size-complex="13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normal" style:default-outline-level="1" style:list-style-name="">
      <style:paragraph-properties fo:margin-left="0cm" fo:margin-right="0cm" fo:margin-top="0cm" fo:margin-bottom="0cm" fo:line-height="150%" fo:text-align="justify" style:justify-single-word="false" fo:hyphenation-ladder-count="no-limit" fo:text-indent="1.251cm" style:auto-text-indent="false"/>
      <style:text-properties style:text-position="0% 100%" style:font-name="Arial1" fo:font-size="11pt" fo:language="es" fo:country="ES" style:text-blinking="false" style:font-size-asian="11pt" style:language-asian="es" style:country-asian="ES" style:font-name-complex="Arial2" style:font-size-complex="13pt" style:language-complex="ar" style:country-complex="SA" style:text-emphasize="none" style:text-scale="100%" fo:hyphenate="false" fo:hyphenation-remain-char-count="2" fo:hyphenation-push-char-count="2"/>
    </style:style>
    <style:style style:name="Footer" style:family="paragraph" style:parent-style-name="normal" style:default-outline-level="1" style:list-style-name="" style:class="extra">
      <style:paragraph-properties style:line-height-at-least="0.002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font-size="12pt" fo:language="es" fo:country="ES" style:text-blinking="false" style:font-size-asian="12pt" style:language-asian="es" style:country-asian="E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Fuente_20_de_20_párrafo_20_predeter.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reak-before="pag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pag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3.17cm" fo:margin-bottom="1.251cm" fo:margin-left="3cm" fo:margin-right="1.501cm" style:writing-mode="lr-tb" style:layout-grid-color="#c0c0c0" style:layout-grid-lines="252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1T11:02:00</meta:creation-date>
    <meta:initial-creator>HP Pavilion</meta:initial-creator>
    <dc:date>2026-07-20T10:53:24.25</dc:date>
    <meta:generator>OpenOffice/4.1.14$Win32 OpenOffice.org_project/4114m1$Build-9811</meta:generator>
    <meta:editing-duration>PT4M20S</meta:editing-duration>
    <meta:editing-cycles>2</meta:editing-cycles>
    <meta:document-statistic meta:table-count="0" meta:image-count="0" meta:object-count="0" meta:page-count="2" meta:paragraph-count="18" meta:word-count="457" meta:character-count="2850"/>
  </office:meta>
</office:document-meta>
</file>